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10d768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7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2f767a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6757" style:font-weight-asian="normal" style:font-weight-complex="normal"/>
    </style:style>
    <style:style style:name="T3" style:family="text">
      <style:text-properties fo:font-weight="normal" officeooo:rsid="0024bef5" style:font-weight-asian="normal" style:font-weight-complex="normal"/>
    </style:style>
    <style:style style:name="T4" style:family="text">
      <style:text-properties fo:font-weight="normal" officeooo:rsid="002c70d1" style:font-weight-asian="normal" style:font-weight-complex="normal"/>
    </style:style>
    <style:style style:name="T5" style:family="text">
      <style:text-properties fo:font-weight="normal" officeooo:rsid="002ecdb3" style:font-weight-asian="normal" style:font-weight-complex="normal"/>
    </style:style>
    <style:style style:name="T6" style:family="text">
      <style:text-properties fo:language="es" fo:country="ES" style:font-name-complex="Arial"/>
    </style:style>
    <style:style style:name="T7" style:family="text">
      <style:text-properties officeooo:rsid="000f5531"/>
    </style:style>
    <style:style style:name="T8" style:family="text">
      <style:text-properties officeooo:rsid="001af816"/>
    </style:style>
    <style:style style:name="T9" style:family="text">
      <style:text-properties officeooo:rsid="002583f0"/>
    </style:style>
    <style:style style:name="T10" style:family="text">
      <style:text-properties officeooo:rsid="002b8fc6"/>
    </style:style>
    <style:style style:name="T11" style:family="text">
      <style:text-properties officeooo:rsid="002c70d1"/>
    </style:style>
    <style:style style:name="T12" style:family="text">
      <style:text-properties officeooo:rsid="002ecdb3"/>
    </style:style>
    <style:style style:name="T13" style:family="text">
      <style:text-properties officeooo:rsid="002f767a"/>
    </style:style>
    <style:style style:name="T14" style:family="text">
      <style:text-properties officeooo:rsid="00144bab"/>
    </style:style>
    <style:style style:name="T15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2"/>
      <text:p text:style-name="P3">La Comisión de Presupuesto y Hacienda ha considerado <text:span text:style-name="T11">en forma conjunta </text:span><text:span text:style-name="T12">el</text:span><text:span text:style-name="T11"> </text:span><text:s/>Proyecto de Ley <text:span text:style-name="T7">-</text:span> Expte. <text:span text:style-name="T1">Nº 2</text:span><text:span text:style-name="T5">9007</text:span><text:span text:style-name="T4"> </text:span><text:span text:style-name="T5">ESF</text:span><text:span text:style-name="T2">, </text:span><text:span text:style-name="T4">d</text:span><text:span text:style-name="T5">el </text:span><text:span text:style-name="T4">diputado </text:span><text:span text:style-name="T5">Pablo Di Bert</text:span><text:span text:style-name="T4">;</text:span><text:span text:style-name="T3"> </text:span><text:span text:style-name="T5">p</text:span><text:span text:style-name="T3">or </text:span><text:span text:style-name="T5">el cual se crean cinco (5) Casas de Refugios Temporales para mujeres y menores de edad víctimas de violencia familiar y trata de personas, a ubicarse en las ciudades de Santa Fe, Rafaela, Reconquista, Venado Tuerto y Rosario</text:span><text:span text:style-name="T8">; </text:span><text:span text:style-name="T10">que cuenta con dictamen de la Comisión de </text:span><text:span text:style-name="T11">Promoción Comunitaria</text:span><text:span text:style-name="T10">;</text:span><text:span text:style-name="T8"> </text:span>y <text:span text:style-name="T6">por las razones expuestas y las que podrá dar el miembro informante</text:span>, <text:span text:style-name="T9">aconseja adherir al mismo.</text:span></text:p>
      <text:p text:style-name="P4"/>
      <text:p text:style-name="P5">SALA DE LA COMISIÓN, <text:s/><text:span text:style-name="T13">31 de julio de 2014</text:span></text:p>
      <text:p text:style-name="P8"/>
      <text:p text:style-name="P6">FIRMANTES:<text:span text:style-name="T13"> AEBERHARD – BLANCO – DI BERT – OLIVERA – LAGO – CRISTIANI – <text:s/></text:span><text:span text:style-name="T15">NICOTRA</text:span><text:span text:style-name="T13"> – PULLARO – GALDEANO </text:span><text:span text:style-name="T14"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45M16S</meta:editing-duration>
    <meta:editing-cycles>38</meta:editing-cycles>
    <meta:print-date>2013-10-30T12:17:00</meta:print-date>
    <dc:date>2014-07-31T12:55:11</dc:date>
    <meta:document-statistic meta:table-count="0" meta:image-count="1" meta:object-count="0" meta:page-count="1" meta:paragraph-count="5" meta:word-count="126" meta:character-count="775" meta:non-whitespace-character-count="640"/>
    <meta:template xlink:type="simple" xlink:actuate="onRequest" xlink:title="Predeterminado" xlink:href="../../../../Datos%20de%20programa/LibreOffice/3/user/template/Predeterminado.ott" meta:date="2012-10-05T11:34:51.79"/>
  </office:meta>
</office:document-meta>
</file>